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1968cb" officeooo:paragraph-rsid="001968cb"/>
    </style:style>
    <style:style style:name="P2" style:family="paragraph" style:parent-style-name="Standard">
      <style:text-properties fo:font-weight="bold" officeooo:rsid="001968cb" officeooo:paragraph-rsid="001968cb" style:font-weight-asian="bold" style:font-weight-complex="bold"/>
    </style:style>
    <style:style style:name="P3" style:family="paragraph" style:parent-style-name="Standard">
      <style:paragraph-properties fo:text-align="justify" style:justify-single-word="false"/>
      <style:text-properties fo:font-weight="normal" officeooo:rsid="001968cb" officeooo:paragraph-rsid="001968cb" style:font-weight-asian="normal" style:font-weight-complex="normal"/>
    </style:style>
    <style:style style:name="P4" style:family="paragraph" style:parent-style-name="Standard">
      <style:paragraph-properties fo:text-align="justify" style:justify-single-word="false"/>
      <style:text-properties fo:font-weight="normal" officeooo:rsid="001a6542" officeooo:paragraph-rsid="001a6542" style:font-weight-asian="normal" style:font-weight-complex="normal"/>
    </style:style>
    <style:style style:name="P5" style:family="paragraph" style:parent-style-name="Standard">
      <style:paragraph-properties fo:text-align="justify" style:justify-single-word="false"/>
      <style:text-properties fo:font-weight="normal" officeooo:rsid="001a9aa0" officeooo:paragraph-rsid="001a9aa0" style:font-weight-asian="normal" style:font-weight-complex="normal"/>
    </style:style>
    <style:style style:name="P6" style:family="paragraph" style:parent-style-name="Standard">
      <style:paragraph-properties fo:text-align="justify" style:justify-single-word="false"/>
      <style:text-properties fo:font-weight="normal" officeooo:rsid="001c60c3" officeooo:paragraph-rsid="001c60c3" style:font-weight-asian="normal" style:font-weight-complex="normal"/>
    </style:style>
    <style:style style:name="P7" style:family="paragraph" style:parent-style-name="Standard">
      <style:paragraph-properties fo:text-align="justify" style:justify-single-word="false"/>
      <style:text-properties fo:font-weight="normal" officeooo:rsid="001df46b" officeooo:paragraph-rsid="001df46b" style:font-weight-asian="normal" style:font-weight-complex="normal"/>
    </style:style>
    <style:style style:name="P8" style:family="paragraph" style:parent-style-name="Standard">
      <style:paragraph-properties fo:text-align="justify" style:justify-single-word="false"/>
      <style:text-properties fo:font-weight="normal" officeooo:rsid="00202ad4" officeooo:paragraph-rsid="001f8af4" style:font-weight-asian="normal" style:font-weight-complex="normal"/>
    </style:style>
    <style:style style:name="P9" style:family="paragraph" style:parent-style-name="Standard">
      <style:paragraph-properties fo:text-align="justify" style:justify-single-word="false"/>
      <style:text-properties fo:font-weight="normal" officeooo:rsid="00202ad4" officeooo:paragraph-rsid="00202ad4" style:font-weight-asian="normal" style:font-weight-complex="normal"/>
    </style:style>
    <style:style style:name="P10" style:family="paragraph" style:parent-style-name="Standard">
      <style:paragraph-properties fo:text-align="justify" style:justify-single-word="false"/>
      <style:text-properties fo:font-weight="normal" officeooo:rsid="00229b4a" officeooo:paragraph-rsid="00229b4a" style:font-weight-asian="normal" style:font-weight-complex="normal"/>
    </style:style>
    <style:style style:name="P11" style:family="paragraph" style:parent-style-name="Standard">
      <style:paragraph-properties fo:text-align="justify" style:justify-single-word="false"/>
      <style:text-properties fo:font-weight="normal" officeooo:rsid="00229b4a" officeooo:paragraph-rsid="00237f31" style:font-weight-asian="normal" style:font-weight-complex="normal"/>
    </style:style>
    <style:style style:name="P12" style:family="paragraph" style:parent-style-name="Standard">
      <style:paragraph-properties fo:text-align="justify" style:justify-single-word="false"/>
      <style:text-properties fo:font-weight="normal" officeooo:rsid="00253d45" officeooo:paragraph-rsid="00237f31" style:font-weight-asian="normal" style:font-weight-complex="normal"/>
    </style:style>
    <style:style style:name="P13" style:family="paragraph" style:parent-style-name="Standard">
      <style:paragraph-properties fo:text-align="justify" style:justify-single-word="false"/>
      <style:text-properties fo:font-weight="normal" officeooo:rsid="002663c0" officeooo:paragraph-rsid="002663c0" style:font-weight-asian="normal" style:font-weight-complex="normal"/>
    </style:style>
    <style:style style:name="P14" style:family="paragraph" style:parent-style-name="Standard">
      <style:paragraph-properties fo:text-align="justify" style:justify-single-word="false"/>
      <style:text-properties fo:font-weight="normal" officeooo:rsid="001f8af4" officeooo:paragraph-rsid="001df46b" style:font-weight-asian="normal" style:font-weight-complex="normal"/>
    </style:style>
    <style:style style:name="P15" style:family="paragraph" style:parent-style-name="Standard">
      <style:paragraph-properties fo:text-align="justify" style:justify-single-word="false"/>
      <style:text-properties fo:font-weight="normal" officeooo:rsid="002d63b4" officeooo:paragraph-rsid="002d63b4" style:font-weight-asian="normal" style:font-weight-complex="normal"/>
    </style:style>
    <style:style style:name="P16" style:family="paragraph" style:parent-style-name="Standard">
      <style:paragraph-properties fo:text-align="justify" style:justify-single-word="false"/>
      <style:text-properties fo:font-weight="normal" officeooo:rsid="002d63b4" officeooo:paragraph-rsid="002d56d1" style:font-weight-asian="normal" style:font-weight-complex="normal"/>
    </style:style>
    <style:style style:name="P17" style:family="paragraph" style:parent-style-name="Standard">
      <style:paragraph-properties fo:text-align="justify" style:justify-single-word="false"/>
      <style:text-properties fo:font-weight="normal" officeooo:rsid="0035c502" officeooo:paragraph-rsid="0035c502" style:font-weight-asian="normal" style:font-weight-complex="normal"/>
    </style:style>
    <style:style style:name="P18" style:family="paragraph" style:parent-style-name="Standard">
      <style:paragraph-properties fo:text-align="justify" style:justify-single-word="false"/>
      <style:text-properties officeooo:rsid="00202ad4" officeooo:paragraph-rsid="00202ad4"/>
    </style:style>
    <style:style style:name="P19" style:family="paragraph" style:parent-style-name="Standard">
      <style:paragraph-properties fo:text-align="justify" style:justify-single-word="false"/>
      <style:text-properties officeooo:rsid="00229b4a" officeooo:paragraph-rsid="00229b4a"/>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officeooo:paragraph-rsid="001df46b"/>
    </style:style>
    <style:style style:name="P22" style:family="paragraph" style:parent-style-name="Standard">
      <style:paragraph-properties fo:text-align="justify" style:justify-single-word="false"/>
      <style:text-properties officeooo:rsid="00237f31" officeooo:paragraph-rsid="002fd75b"/>
    </style:style>
    <style:style style:name="P23" style:family="paragraph" style:parent-style-name="Standard">
      <style:paragraph-properties fo:text-align="justify" style:justify-single-word="false"/>
      <style:text-properties officeooo:rsid="002d56d1" officeooo:paragraph-rsid="002d63b4"/>
    </style:style>
    <style:style style:name="P24" style:family="paragraph" style:parent-style-name="Standard">
      <style:paragraph-properties fo:text-align="justify" style:justify-single-word="false"/>
      <style:text-properties officeooo:rsid="001f8af4" officeooo:paragraph-rsid="001f8af4"/>
    </style:style>
    <style:style style:name="P25" style:family="paragraph" style:parent-style-name="Standard">
      <style:paragraph-properties fo:text-align="justify" style:justify-single-word="false"/>
      <style:text-properties officeooo:rsid="002e540c" officeooo:paragraph-rsid="002e540c"/>
    </style:style>
    <style:style style:name="P26" style:family="paragraph" style:parent-style-name="Standard">
      <style:paragraph-properties fo:text-align="justify" style:justify-single-word="false"/>
      <style:text-properties officeooo:rsid="002663c0" officeooo:paragraph-rsid="002663c0"/>
    </style:style>
    <style:style style:name="T1" style:family="text">
      <style:text-properties officeooo:rsid="001a6542"/>
    </style:style>
    <style:style style:name="T2" style:family="text">
      <style:text-properties officeooo:rsid="001a9aa0"/>
    </style:style>
    <style:style style:name="T3" style:family="text">
      <style:text-properties officeooo:rsid="001c60c3"/>
    </style:style>
    <style:style style:name="T4" style:family="text">
      <style:text-properties officeooo:rsid="001df46b"/>
    </style:style>
    <style:style style:name="T5" style:family="text">
      <style:text-properties fo:font-weight="normal" style:font-weight-asian="normal" style:font-weight-complex="normal"/>
    </style:style>
    <style:style style:name="T6" style:family="text">
      <style:text-properties fo:font-weight="normal" officeooo:rsid="001df46b" style:font-weight-asian="normal" style:font-weight-complex="normal"/>
    </style:style>
    <style:style style:name="T7" style:family="text">
      <style:text-properties fo:font-weight="normal" officeooo:rsid="00202ad4" style:font-weight-asian="normal" style:font-weight-complex="normal"/>
    </style:style>
    <style:style style:name="T8" style:family="text">
      <style:text-properties fo:font-weight="normal" officeooo:rsid="0021e43a" style:font-weight-asian="normal" style:font-weight-complex="normal"/>
    </style:style>
    <style:style style:name="T9" style:family="text">
      <style:text-properties fo:font-weight="normal" officeooo:rsid="00237f31" style:font-weight-asian="normal" style:font-weight-complex="normal"/>
    </style:style>
    <style:style style:name="T10" style:family="text">
      <style:text-properties fo:font-weight="normal" officeooo:rsid="00253d45" style:font-weight-asian="normal" style:font-weight-complex="normal"/>
    </style:style>
    <style:style style:name="T11" style:family="text">
      <style:text-properties fo:font-weight="normal" officeooo:rsid="002d56d1" style:font-weight-asian="normal" style:font-weight-complex="normal"/>
    </style:style>
    <style:style style:name="T12" style:family="text">
      <style:text-properties fo:font-weight="normal" officeooo:rsid="002d63b4" style:font-weight-asian="normal" style:font-weight-complex="normal"/>
    </style:style>
    <style:style style:name="T13" style:family="text">
      <style:text-properties fo:font-weight="normal" officeooo:rsid="002e540c" style:font-weight-asian="normal" style:font-weight-complex="normal"/>
    </style:style>
    <style:style style:name="T14" style:family="text">
      <style:text-properties fo:font-weight="normal" officeooo:rsid="002fd75b" style:font-weight-asian="normal" style:font-weight-complex="normal"/>
    </style:style>
    <style:style style:name="T15" style:family="text">
      <style:text-properties fo:font-weight="normal" officeooo:rsid="0030393c" style:font-weight-asian="normal" style:font-weight-complex="normal"/>
    </style:style>
    <style:style style:name="T16" style:family="text">
      <style:text-properties fo:font-weight="normal" officeooo:rsid="0030e4ff" style:font-weight-asian="normal" style:font-weight-complex="normal"/>
    </style:style>
    <style:style style:name="T17" style:family="text">
      <style:text-properties fo:font-weight="normal" officeooo:rsid="0031f6a7" style:font-weight-asian="normal" style:font-weight-complex="normal"/>
    </style:style>
    <style:style style:name="T18" style:family="text">
      <style:text-properties fo:font-weight="normal" officeooo:rsid="0035c502" style:font-weight-asian="normal" style:font-weight-complex="normal"/>
    </style:style>
    <style:style style:name="T19" style:family="text">
      <style:text-properties fo:font-weight="normal" officeooo:rsid="003b56a9" style:font-weight-asian="normal" style:font-weight-complex="normal"/>
    </style:style>
    <style:style style:name="T20" style:family="text">
      <style:text-properties fo:font-weight="normal" officeooo:rsid="003b9cc0" style:font-weight-asian="normal" style:font-weight-complex="normal"/>
    </style:style>
    <style:style style:name="T21" style:family="text">
      <style:text-properties fo:font-weight="normal" officeooo:rsid="003bbe95" style:font-weight-asian="normal" style:font-weight-complex="normal"/>
    </style:style>
    <style:style style:name="T22" style:family="text">
      <style:text-properties fo:font-weight="normal" officeooo:rsid="003f3b9c" style:font-weight-asian="normal" style:font-weight-complex="normal"/>
    </style:style>
    <style:style style:name="T23" style:family="text">
      <style:text-properties officeooo:rsid="001e89e9"/>
    </style:style>
    <style:style style:name="T24" style:family="text">
      <style:text-properties officeooo:rsid="001f2996"/>
    </style:style>
    <style:style style:name="T25" style:family="text">
      <style:text-properties officeooo:rsid="0021e43a"/>
    </style:style>
    <style:style style:name="T26" style:family="text">
      <style:text-properties officeooo:rsid="00237f31"/>
    </style:style>
    <style:style style:name="T27" style:family="text">
      <style:text-properties officeooo:rsid="0024361e"/>
    </style:style>
    <style:style style:name="T28" style:family="text">
      <style:text-properties officeooo:rsid="00253d45"/>
    </style:style>
    <style:style style:name="T29" style:family="text">
      <style:text-properties officeooo:rsid="00285e73"/>
    </style:style>
    <style:style style:name="T30" style:family="text">
      <style:text-properties officeooo:rsid="002aa3ae"/>
    </style:style>
    <style:style style:name="T31" style:family="text">
      <style:text-properties officeooo:rsid="002beb04"/>
    </style:style>
    <style:style style:name="T32" style:family="text">
      <style:text-properties officeooo:rsid="002e540c"/>
    </style:style>
    <style:style style:name="T33" style:family="text">
      <style:text-properties officeooo:rsid="00347cfc"/>
    </style:style>
    <style:style style:name="T34" style:family="text">
      <style:text-properties officeooo:rsid="00361e67"/>
    </style:style>
    <style:style style:name="T35" style:family="text">
      <style:text-properties officeooo:rsid="0036d5b9"/>
    </style:style>
    <style:style style:name="T36" style:family="text">
      <style:text-properties officeooo:rsid="0038ef90"/>
    </style:style>
    <style:style style:name="T37" style:family="text">
      <style:text-properties officeooo:rsid="003a714c"/>
    </style:style>
    <style:style style:name="T38" style:family="text">
      <style:text-properties officeooo:rsid="003d5aa6"/>
    </style:style>
    <style:style style:name="T39" style:family="text">
      <style:text-properties officeooo:rsid="0042028f"/>
    </style:style>
    <style:style style:name="T40" style:family="text">
      <style:text-properties officeooo:rsid="0043ca6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rrêtez de niquer et de boire.</text:p>
      <text:p text:style-name="P2"/>
      <text:p text:style-name="P3">Discours politique déguisé en vœux pour l’année nouvelle. (Qu’elle soit nommée 2022 ou 2630 c’est du kif-kif la bourrique)</text:p>
      <text:p text:style-name="P3">Le président <text:span text:style-name="T24">E</text:span>makel <text:span text:style-name="T29">Mag</text:span><text:span text:style-name="T1">rank</text:span><text:span text:style-name="T29">r</text:span>ong s’adresse t’aux Français.</text:p>
      <text:p text:style-name="P3"/>
      <text:p text:style-name="P3"><text:s text:c="12"/>-Mes chers cons patriotes, les quelques mots que je vous adresse aujourd’hui sont destinés à vous placer sur les rails du futur. Un avenir radieux vous attend si vous suivez les conseils que très modestement je me permets de vous suggérer. Ceux qui ne <text:span text:style-name="T34">veulent </text:span><text:s/>pas <text:span text:style-name="T34">obéir </text:span>seront systématiquement poursuivis, <text:span text:style-name="T34">ils </text:span>payeront des amendes de plus en plus salés. <text:span text:style-name="T2">D</text:span><text:span text:style-name="T1">es comparutions immédiates </text:span><text:span text:style-name="T2">devant les tribunaux </text:span><text:span text:style-name="T1">pour mise en danger de la santé pub</text:span><text:span text:style-name="T24">ienne, publique pardon,</text:span><text:span text:style-name="T1"> aboutiront toutes </text:span><text:span text:style-name="T34">à</text:span><text:span text:style-name="T1"> des peines de prisons fermes. Je vais ainsi, </text:span><text:span text:style-name="T29">comme promis, </text:span><text:span text:style-name="T1"><text:s/>créer des emplois dans les quatre cent cinquante prisons déjà en construction.</text:span></text:p>
      <text:p text:style-name="P3">A partir de dorénavant <text:span text:style-name="T35">tout de suite,</text:span> la dix-hui<text:span text:style-name="T1">ti</text:span>ème dose de rappel de vaccins anti-Covid sera <text:s/><text:span text:style-name="T1">OBLIGATOIRE </text:span><text:span text:style-name="T2">y compris pour les nourrissons. Le PDG de </text:span><text:span text:style-name="T30">Pfizer, </text:span><text:span text:style-name="T2">cette merveilleuse société, m’a personnellement téléphoné pour préciser l’importance de cet acte </text:span><text:span text:style-name="T36">hautement </text:span><text:span text:style-name="T2">patriotique.</text:span></text:p>
      <text:p text:style-name="P4">Plus question de fuir vos responsabilités, le droit de vote vient d’être transformé par ma <text:span text:style-name="T26">Mak</text:span>ronie en OBLIGATION DE VOTE. </text:p>
      <text:p text:style-name="P4">Cela s’appelle de la démocratie. Imaginez mes chers cons citoyens d’avoir à exécuter des ordres que vous n’auriez pas votés, <text:span text:style-name="T2">cela serait à l’évidence une épouvantable dictature.</text:span></text:p>
      <text:p text:style-name="P4"/>
      <text:p text:style-name="P5">Qui a souri au dernier rang ?</text:p>
      <text:p text:style-name="P5"/>
      <text:p text:style-name="P5">Ayez confiance et soyez cons <text:s/>fondus en remerciements vis-à-vis de la classe politique qui ne veut que votre bien. En ce début d’année, par bonté, j’ai relaxé de toute charge les ministres, sénateurs, députés, anciens présidents et une multitude de conseillers, <text:span text:style-name="T24">politiciens ou financiers </text:span>en tout genre qui étaient presque injustement destinés aux joies de l’incarcération. <text:span text:style-name="T3">Rassurez-vous, ces odieux personnages ne pourrons plus exercer la moindre fonction p</text:span><text:span text:style-name="T24">ublique</text:span><text:span text:style-name="T3"> pendant trois semaines !</text:span></text:p>
      <text:p text:style-name="P5"/>
      <text:p text:style-name="P5">Je vous promet<text:span text:style-name="T3">s</text:span> plus de justice. Finies <text:span text:style-name="T3">c</text:span>es inégalités sociales <text:span text:style-name="T3">répulsives, de celles qui voient un homme gagner un milliard par jour </text:span><text:span text:style-name="T27">sans rien foutre</text:span><text:span text:style-name="T3"> alors que bien de nos cons sternés patriotes n’arrivent pas en fin de mois. JE DOUBLE</text:span><text:span text:style-name="T4">RAI </text:span><text:span text:style-name="T28">DONC </text:span><text:span text:style-name="T4">CETTE ANNÉE </text:span><text:span text:style-name="T3"><text:s/>LES GAINS DE TOUS ! </text:span><text:span text:style-name="T25">SANS EXCEPTION !</text:span></text:p>
      <text:p text:style-name="P5"/>
      <text:p text:style-name="P6">Je vous promets une Frrrrrance plus belle, plus verte, plus propre ! Le président de la grande Chine m’a confirmé que <text:span text:style-name="T37">trois cent </text:span>trente mille kilomètres carrés sur les <text:span text:style-name="T37">cinq cent </text:span>cinquante sept mille que compte notre hexagone seront couverts d’ici peu de panneaux solaires. Cent s<text:span text:style-name="T33">oixante</text:span> millions d’esclaves sont à l’œuvre <text:s/>alors que je vous parle pour extraire le silice nécessaire à l<text:span text:style-name="T31">a fabrication de ces panneaux</text:span>. Finie la saloperie nucléaire et les déchets qui restent <text:span text:style-name="T4">seront éliminés grâce à la baguette magique du célèbre professeur Rives ; </text:span><text:span text:style-name="T23">ce saint homme</text:span><text:span text:style-name="T4"> donna, </text:span><text:span text:style-name="T31">vous vous en rappelez,</text:span><text:span text:style-name="T4"> l’ordre aux nuages radio-actifs de Tchernobyl ne ne pas franchir nos frontières. Finies les éoliennes géantes destinées à brasser les gaz à effet de serre. La construction d’une seule pale, ça nous ne l’avouerons jamais, nécessite presque autant d’énergie qu’elle va en produire </text:span><text:span text:style-name="T25">toute sa vie.</text:span><text:span text:style-name="T4"> </text:span></text:p>
      <text:p text:style-name="P6"/>
      <text:p text:style-name="P21"><text:span text:style-name="T6">Vous allez avoir une Frrrrrrance propre grâce à de nouvelles batteries destinées aux automobiles électriques qui serons OBLIGATOIRES <text:s/>dans deux ans, <text:s text:c="2"/>nous remercions par l’occasion tous ces braves petits </text:span><text:span text:style-name="T19">n’</text:span><text:span text:style-name="T6">enfants africains qui s’échinent dès l’âge de six ans, bénévolement ou presque, pour nous ravitailler en métaux destiné</text:span><text:span text:style-name="T10">s</text:span><text:span text:style-name="T6"> à l’</text:span><text:span text:style-name="T11">élaboration</text:span><text:span text:style-name="T6"> de </text:span><text:span text:style-name="T11">ces précieux ustensiles qui stockent toujours mieux </text:span><text:span text:style-name="T20">notre</text:span><text:span text:style-name="T11"> énergie indispensable. E</text:span><text:span text:style-name="T6">n Chine of course car c’est moins cher</text:span><text:span text:style-name="T18">.</text:span><text:span text:style-name="T6"> </text:span><text:span text:style-name="T10">Les</text:span><text:span text:style-name="T8"> put.. pardon pourritures de diesel que nous avons encourag</text:span><text:span text:style-name="T21">és</text:span><text:span text:style-name="T8"> autrefois seront vendu</text:span><text:span text:style-name="T10">s</text:span><text:span text:style-name="T8"> en Afrique et notre atmosphère deviendra enfin respirable. Non aux particules fines chez nous ! Exportons-les !</text:span></text:p>
      <text:p text:style-name="P7"/>
      <text:p text:style-name="P24"><text:soft-page-break/><text:span text:style-name="T6">C</text:span><text:span text:style-name="T5">ette chère Chine qui nous fait chi.. pardon chérir le riz au bambou, va nous enc… pardon envoyer un émissaire diplomatique </text:span><text:span text:style-name="T7">afin que la guerre qui se profile dans dans très proche avenir au sujet de Taïwan soit reportée de quelques mois. Nous affinons actuellement, rassurez-vous <text:s/>mes chers citoyens, pardon cons citoyens, <text:s/>un système aidant à baisser nos pantalons plus vite et nous enduire de vaseline l’orifice adéquate pour l’avoir in the bab comme disent nos amis brexitiens.</text:span></text:p>
      <text:p text:style-name="P23"><text:span text:style-name="T12">Question défense justement, c</text:span><text:span text:style-name="T7">ertains de mes collaborateurs m’ont suggéré <text:s/>de destiner l’argent de notre force de dissuasion pour construire de nouveaux hôpitaux et financer la recherche médicale. Un </text:span><text:span text:style-name="T12">Grand T</text:span><text:span text:style-name="T7">élékhon serait alors organisé pour récolter des fonds destinés aux bombettes frrrrançaises, </text:span><text:span text:style-name="T12">je vous promets de réfléchir à cette solution, immédiatement après ma réélection. </text:span></text:p>
      <text:p text:style-name="P15"/>
      <text:p text:style-name="P25"><text:span text:style-name="T12">D’</text:span><text:span text:style-name="T5">autre part :</text:span></text:p>
      <text:p text:style-name="P8"/>
      <text:p text:style-name="P18"><text:span text:style-name="T5">Nous avons besoin d’une population saine d’esprit ! </text:span><text:span text:style-name="T8">Ainsi, </text:span><text:span text:style-name="T5"><text:s/>avec toute la mer, pardon, avec tout l’amour que nous vous injectons, seringuée après seringuée, vous <text:s/>pourrez bientôt penser à autre chose que la baise. </text:span></text:p>
      <text:p text:style-name="P9"/>
      <text:p text:style-name="P10">Qui roule des yeux effarés au dernier rang ?</text:p>
      <text:p text:style-name="P10"/>
      <text:p text:style-name="P10">Pour cette année nouvelle, je vais vous demander un effort supplémentaire. <text:span text:style-name="T32">N</text:span>e plus niquer est difficile, j’en sais quelque chose, mais il vous faudra ne plus boire également. <text:s/>Ceux qui pratiquent une certaine religion vont enfin pousser des cris de joie. Ils ne seront <text:span text:style-name="T32"><text:s/>p</text:span><text:span text:style-name="T38">lu</text:span><text:span text:style-name="T32">s </text:span><text:span text:style-name="T38">les </text:span><text:s/>seuls à se cacher pour enfreindre la loi. </text:p>
      <text:p text:style-name="P11"><text:s/></text:p>
      <text:p text:style-name="P19"><text:span text:style-name="T13">Question bébés, r</text:span><text:span text:style-name="T9">assurez-vous une fois de plus. </text:span><text:span text:style-name="T13">Pour </text:span><text:span text:style-name="T5"><text:s/>fabriquer la chair à canon destinée aux futures guerres, <text:s/>des millions d’éprouvettes sont prêtent à être d</text:span><text:span text:style-name="T21">es cons </text:span><text:span text:style-name="T5">gelés. </text:span></text:p>
      <text:p text:style-name="P10"/>
      <text:p text:style-name="P22"><text:span text:style-name="T13">Sexe mis à part, p</text:span><text:span text:style-name="T5">ourquoi ai-je décidé de vous protéger de force contre les méfaits de l’alcool ? Parce que ce dernier est un moyen d’évasion et nul ne </text:span><text:span text:style-name="T13">doit</text:span><text:span text:style-name="T5"> foutre le camp de ma Makronie. </text:span><text:span text:style-name="T10">Par loi si nécessaire. </text:span></text:p>
      <text:p text:style-name="P22"><text:span text:style-name="T14">Tout ceci amène une sympathique décision. </text:span><text:span text:style-name="T10"><text:s/>Pour faire enfin </text:span><text:span text:style-name="T5"><text:s/></text:span><text:span text:style-name="T10">plaisir aux forces de l’ordre fr</text:span><text:span text:style-name="T16">rrrrr</text:span><text:span text:style-name="T10">ançaises, j’ai décidé de quadrupler leur nombre, un petit quelque chose me dit que nos policiers auront encore du pain sur la planche. Ces braves fonctionnaires seront bien entendu mieux rémunérés ; une enveloppe supplémentaire prévoit </text:span><text:span text:style-name="T17">en effet</text:span><text:span text:style-name="T10"> une rallonge de huit </text:span><text:span text:style-name="T22">euros </text:span><text:span text:style-name="T14">trente quatre centimes </text:span><text:span text:style-name="T10"><text:s/>en fin de mois pour chacun d’entre eux. </text:span></text:p>
      <text:p text:style-name="P12"/>
      <text:p text:style-name="P16"/>
      <text:p text:style-name="P12"/>
      <text:p text:style-name="P26"><text:span text:style-name="T10">V</text:span><text:span text:style-name="T5">oilà mes chers cons citoyens, nos temps sont durs comme dit mon ami le Baron de Rothschild, et je suis persuadé qu’il est encore possible de </text:span><text:span text:style-name="T15">trouer</text:span><text:span text:style-name="T5"> davantage vos ceinturons.</text:span></text:p>
      <text:p text:style-name="P13"/>
      <text:p text:style-name="P17">Arrêtez et embastillez moi le type du dernier rang !</text:p>
      <text:p text:style-name="P17"/>
      <text:p text:style-name="P13"/>
      <text:p text:style-name="P13">Allons zenfants de la patriiiiii <text:s/><text:span text:style-name="T39">i </text:span>heu le jour de gloire est <text:span text:style-name="T40">T</text:span>arrivé</text:p>
      <text:p text:style-name="P13">Contre <text:s/>nous…..</text:p>
      <text:p text:style-name="P7"/>
      <text:p text:style-name="P14"/>
      <text:p text:style-name="P5"/>
      <text:p text:style-name="P20"/>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1-02T15:14:02.423000000</meta:creation-date>
    <dc:date>2022-01-03T11:20:26.832000000</dc:date>
    <meta:editing-duration>PT1H48M49S</meta:editing-duration>
    <meta:editing-cycles>36</meta:editing-cycles>
    <meta:generator>LibreOffice/6.4.5.2$Windows_X86_64 LibreOffice_project/a726b36747cf2001e06b58ad5db1aa3a9a1872d6</meta:generator>
    <meta:document-statistic meta:table-count="0" meta:image-count="0" meta:object-count="0" meta:page-count="2" meta:paragraph-count="26" meta:word-count="1012" meta:character-count="6370" meta:non-whitespace-character-count="5338"/>
  </office:meta>
</office:document-meta>
</file>