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_container">
        <text:section text:style-name="Sect1" text:name="container">
          <text:p text:style-name="Standard"/>
          <text:section text:style-name="Sect1" text:name="content">
            <text:p text:style-name="Text_20_body"><text:span text:style-name="Strong_20_Emphasis"> </text:span></text:p>
            <text:p text:style-name="Text_20_body"><text:span text:style-name="Strong_20_Emphasis">                                      CUANDO VOLVERE</text:span></text:p>
            <text:p text:style-name="P1"><text:s text:c="13"/>Si existe una ley absolutamente immuable, es que el hecho de nacer desencadena, al cabo de un <text:s/>tiempo mas o menos largo, el de morir. Salir mirar otros horizontes, irse en un mundo mejor, cavalcar en las praderas infitas del grand Manitu, sentarse en una nubecita al lado derecho del Padre Creador porque el otre lado tiene fama de oler malosimo, quittar este mondo cruel, irse <text:s/>juntarse con sus antepasados, o simplamento como los Españoles pasar al otro barrio.</text:p>
            <text:p text:style-name="P1"><text:s text:c="13"/>Cuentas <text:s/>expresiones,, cada una mas fantasista que la otra, para descrivir finalmente este tan temible <text:s/>momento ? Este donde el cuerpo physico, palpable, a decidido de parar su existancia. Este asemblaje perfecto y maravilloso de una miriada de celulas, quien desde el momento de la concepcion van a dividirse, luego a diversificar, hasta formar un cuerpo humano... se para un dia de functonar ! Asi. Sin preguntar permiso a lo que un celebro bien constituido rechasaria de imediato.</text:p>
            <text:p text:style-name="P1"><text:s text:c="10"/>Cuento de nosotros consideran la vida como una cuerda que, por obligacion, tiene dos extremidadfes ? Los que estan convincido del hecho, la deseen larga, larga. Muchos la estiran como un elastico. Algunos adeptos del viejo Docteur Faust, traman planos fuera del sentido comun, para que sea eterna.</text:p>
            <text:p text:style-name="P1"><text:s text:c="14"/>Cuento de nosotros peuden dar una definicion de la muerte ? He nececitado mucho tiempo para comprender que era parte integrante de la vida.</text:p>
            <text:p text:style-name="P1"><text:s text:c="10"/>Mi rechaso sistemetico de toda forma de manipulacion descarta con vigor la idea misma de religion. Nadien debe interposarse enta un dios creado por el hombre, que tomo consistancia despues de milenarios de adoraciones y suplicas, de miedos generados,. Realmente fabricado a la image del hombre con una necesidad de ser superior, de ser eterno. Es con la immensa fuerca creativa colectiva de los hombres que Dios tomo una forma que algunos piensan praticamente palpable, segura. De la misma forma que las realisaciones cientificas, tecnicas que desarollaron materiales, oonceptos inexistantes en la naturalesa. <text:s/>El aluminio y la materia plastica en el plano del concreto y la philosofia en el plano de lo subjectivo. </text:p>
            <text:p text:style-name="P1"><text:s text:c="7"/>Nos podemos darse cuento con gran miedo que unos como otra no nos aporten <text:s/>nada realmento bueno. A corto termino puede ser, pero a lo largo....que desastre !</text:p>
            <text:p text:style-name="P1"><text:s text:c="7"/>El aluminium se revela altamente cancerigeno y el universo no se masturbe el espiritu. Olvidar que somos pedacitos pequeños de universo con dos pattas, pretendernos en cima de la intelligencia universal est la falta principal de un hombre inscrita en la imbecil necesitad de la SOCIETAD. Acaparadora de la fuerca colectiva al profit de algunos y mas que todo para su autosustentacion.</text:p>
            <text:p text:style-name="P1"><text:s text:c="8"/>Hemos creadoa reincarnacion por el miedo de nunca<text:tab/> vover a vivir despues de la muerte. Y EXISTE AHORA ! ! Para darnos el pretexto de milles de veces perfecionarnos, purificarnos. Permetiendo de esta forma a algunos que se pretenden en cima del lote de los hombres comunes. <text:s/>indicar falsamento el camino y vivir como chupa-sangre de los « inferiores » Los que no han comprendido nada todavia.</text:p>
            <text:p text:style-name="P1"><text:s text:c="8"/>Cuando volvere, voy a tener que cojer la mascara del Zorro, su capa y su latigo, <text:s/>para combatir esta sociedad <text:s/>canibala ?</text:p>
            <text:p text:style-name="P1"><text:s text:c="5"/>Espero no tener que volver. Otras fuercas me atraen. No son conocidas todavia de los terricolas.</text:p>
            <text:p text:style-name="P1"/>
            <text:p text:style-name="P2"><text:s/>El tiempo es una vibracion que deveriemos utilisar de otra forma que para enviejeser.</text:p>
            <text:p text:style-name="P1"/>
            <text:p text:style-name="P1"/>
          </text:section>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i Valéro</meta:initial-creator>
    <meta:creation-date>2014-07-20T19:50:15.89</meta:creation-date>
    <dc:date>2015-11-29T16:07:34.79</dc:date>
    <dc:creator>Henri Aliquès</dc:creator>
    <meta:editing-duration>PT1H24M10S</meta:editing-duration>
    <meta:editing-cycles>6</meta:editing-cycles>
    <meta:generator>OpenOffice/4.1.1$Win32 OpenOffice.org_project/411m6$Build-9775</meta:generator>
    <meta:printed-by>Henri Aliquès</meta:printed-by>
    <meta:print-date>2015-02-08T12:32:43.44</meta:print-date>
    <meta:document-statistic meta:table-count="0" meta:image-count="0" meta:object-count="0" meta:page-count="2" meta:paragraph-count="13" meta:word-count="553" meta:character-count="3481"/>
  </office:meta>
</office:document-meta>
</file>